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9F600000CE4046160BB.gif"/>
  <manifest:file-entry manifest:media-type="image/gif" manifest:full-path="Pictures/10000000000009F600000CE42163A4DA.gif"/>
  <manifest:file-entry manifest:media-type="image/gif" manifest:full-path="Pictures/10000000000009F600000CE4F15E97C2.gif"/>
  <manifest:file-entry manifest:media-type="image/gif" manifest:full-path="Pictures/10000000000009F600000CE40A441D81.gif"/>
  <manifest:file-entry manifest:media-type="image/gif" manifest:full-path="Pictures/10000000000009F600000CE45FA05ABB.gif"/>
  <manifest:file-entry manifest:media-type="image/gif" manifest:full-path="Pictures/10000000000009F600000CE473B36DA9.gif"/>
  <manifest:file-entry manifest:media-type="image/gif" manifest:full-path="Pictures/10000000000009F600000CE4AE637431.gif"/>
  <manifest:file-entry manifest:media-type="image/png" manifest:full-path="Pictures/10000000000009F600000CE4ED8412E8.png"/>
  <manifest:file-entry manifest:media-type="image/gif" manifest:full-path="Pictures/10000000000009F600000CE462BFC201.gif"/>
  <manifest:file-entry manifest:media-type="image/gif" manifest:full-path="Pictures/10000000000009F600000CE43027D3EB.gif"/>
  <manifest:file-entry manifest:media-type="image/gif" manifest:full-path="Pictures/10000000000009F600000CE470C99BAE.gif"/>
  <manifest:file-entry manifest:media-type="image/gif" manifest:full-path="Pictures/10000000000009F600000CE4515264FC.gif"/>
  <manifest:file-entry manifest:media-type="image/gif" manifest:full-path="Pictures/10000000000009F600000CE4918E2F13.gif"/>
  <manifest:file-entry manifest:media-type="image/gif" manifest:full-path="Pictures/10000000000009F600000CE445C875C8.gif"/>
  <manifest:file-entry manifest:media-type="image/gif" manifest:full-path="Pictures/10000000000009F600000CE4ED017FA3.gif"/>
  <manifest:file-entry manifest:media-type="image/gif" manifest:full-path="Pictures/10000000000009F600000CE40215FE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.015cm">
          <draw:image xlink:href="Pictures/10000000000009F600000CE45FA05ABB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ED8412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2163A4D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70C99BAE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F15E97C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0215FE3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0A441D8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515264FC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ED017FA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73B36DA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918E2F1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3027D3E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45C875C8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046160B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896cm" svg:y="0cm">
          <draw:image xlink:href="Pictures/10000000000009F600000CE4AE63743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16.226cm" svg:height="20.999cm" svg:x="5.999cm" svg:y="0cm">
          <draw:image xlink:href="Pictures/10000000000009F600000CE462BFC20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08T16:48:25</meta:creation-date>
    <dc:date>2007-10-09T12:52:23</dc:date>
    <dc:language>en-US</dc:language>
    <meta:editing-cycles>3</meta:editing-cycles>
    <meta:editing-duration>PT20H1M22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